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760000092224FDE8B5475EB3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856cm" svg:x="1cm" svg:y="1.421cm">
          <draw:image xlink:href="Pictures/10000000000006760000092224FDE8B5475EB3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Linux_X86_64 LibreOffice_project/20m0$Build-2</meta:generator>
  </office:meta>
</office:document-meta>
</file>